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39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fo:margin-right="-0.2562in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5.7048in" style:use-optimal-column-width="false"/>
    </style:style>
    <style:style style:name="TableColumn18" style:family="table-column">
      <style:table-column-properties style:column-width="1.1055in" style:use-optimal-column-width="false"/>
    </style:style>
    <style:style style:name="Table16" style:family="table">
      <style:table-properties style:width="6.8104in" fo:margin-left="0.0013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New Gulim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name-complex="New Gulim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6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6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name-complex="New Gulim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7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7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style:font-name-complex="New Gulim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7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8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style:font-name-complex="New Gulim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8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9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style:font-name-complex="New Gulim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9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9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ableRow100" style:family="table-row">
      <style:table-row-properties style:min-row-height="0.7722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New Gulim" fo:font-size="14pt" style:font-size-asian="14pt" style:font-size-complex="14pt"/>
    </style:style>
    <style:style style:name="TableRow103" style:family="table-row">
      <style:table-row-properties style:min-row-height="0.8236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8236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125in" fo:margin-lef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125in" fo:margin-left="-0.05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表50</text:span></text:p>
      <text:p text:style-name="P4">台電公司專案促協金活動類查核表(電協會)</text:p>
      <text:p text:style-name="P5"><text:span text:style-name="T6">查核單位：</text:span><text:span text:style-name="T7">電協會</text:span><text:span text:style-name="T8">　　　　　　　　　　　　　　</text:span><text:span text:style-name="T9">查核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一、</text:span><text:span text:style-name="T23">受補</text:span><text:span text:style-name="T24">（</text:span><text:span text:style-name="T25">捐</text:span><text:span text:style-name="T26">）</text:span><text:span text:style-name="T27">助單位：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二、</text:span><text:span text:style-name="T32">協助計畫編號及名稱：</text:span><text:span text:style-name="T33"><text:s/>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三、</text:span><text:span text:style-name="T38">核准金額：　　　　</text:span><text:span text:style-name="T39">元　　　　　核准協助比例：　　　　％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四、查核項目內容</text:span></text:p>
          </table:table-cell>
          <table:table-cell table:style-name="TableCell44">
            <text:p text:style-name="P45">選項</text:p>
          </table:table-cell>
        </table:table-row>
        <table:table-row table:style-name="TableRow46">
          <table:table-cell table:style-name="TableCell47">
            <text:p text:style-name="P48">1.活動計畫於一個月內一次請款</text:p>
          </table:table-cell>
          <table:table-cell table:style-name="TableCell49">
            <text:p text:style-name="P50"><text:span text:style-name="T51">□</text:span><text:span text:style-name="T52">是　</text:span><text:span text:style-name="T53">□</text:span><text:span text:style-name="T54">否</text:span></text:p>
          </table:table-cell>
        </table:table-row>
        <table:table-row table:style-name="TableRow55">
          <table:table-cell table:style-name="TableCell56">
            <text:p text:style-name="P57">2.納入預決算程序（非政府機關免填）</text:p>
          </table:table-cell>
          <table:table-cell table:style-name="TableCell58">
            <text:p text:style-name="P59"><text:span text:style-name="T60">□</text:span><text:span text:style-name="T61">是　</text:span><text:span text:style-name="T62">□</text:span><text:span text:style-name="T63">否</text:span></text:p>
          </table:table-cell>
        </table:table-row>
        <table:table-row table:style-name="TableRow64">
          <table:table-cell table:style-name="TableCell65">
            <text:p text:style-name="P66">3.核銷文件檢附「台電公司專案促協金活動類查核表」</text:p>
          </table:table-cell>
          <table:table-cell table:style-name="TableCell67">
            <text:p text:style-name="P68"><text:span text:style-name="T69">□</text:span><text:span text:style-name="T70">是　</text:span><text:span text:style-name="T71">□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4.合約書(含上網招標公告、決標公告及開標紀錄)符合政府採購法程序（非政府機關僅需檢附合約書備查）</text:p>
          </table:table-cell>
          <table:table-cell table:style-name="TableCell76">
            <text:p text:style-name="P77"><text:span text:style-name="T78">□</text:span><text:span text:style-name="T79">是　</text:span><text:span text:style-name="T80">□</text:span><text:span text:style-name="T81">否</text:span></text:p>
          </table:table-cell>
        </table:table-row>
        <table:table-row table:style-name="TableRow82">
          <table:table-cell table:style-name="TableCell83">
            <text:p text:style-name="P84">5.現場照片明確標示活動計畫名稱及台電公司名稱或宣導標語等</text:p>
          </table:table-cell>
          <table:table-cell table:style-name="TableCell85">
            <text:p text:style-name="P86"><text:span text:style-name="T87">□</text:span><text:span text:style-name="T88">是　</text:span><text:span text:style-name="T89">□</text:span><text:span text:style-name="T90">否</text:span></text:p>
          </table:table-cell>
        </table:table-row>
        <table:table-row table:style-name="TableRow91">
          <table:table-cell table:style-name="TableCell92">
            <text:p text:style-name="P93">6.支出憑證支用項目與金額概算表項目相符(應排除不予協助項目)</text:p>
          </table:table-cell>
          <table:table-cell table:style-name="TableCell94">
            <text:p text:style-name="P95"><text:span text:style-name="T96">□</text:span><text:span text:style-name="T97">是　</text:span><text:span text:style-name="T98">□</text:span><text:span text:style-name="T99">否</text:span></text:p>
          </table:table-cell>
        </table:table-row>
        <table:table-row table:style-name="TableRow100">
          <table:table-cell table:style-name="TableCell101" table:number-columns-spanned="2">
            <text:p text:style-name="P102">五、查核結果發現缺失或待改善事項：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六、其他或建議事項：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七、綜合意見：</text:p>
          </table:table-cell>
          <table:covered-table-cell/>
        </table:table-row>
      </table:table>
      <text:p text:style-name="P110">註：本表由台電公司電協會填列</text:p>
      <text:p text:style-name="P111">查核人：</text:p>
      <text:p text:style-name="P112"><text:span text:style-name="T113">承辦：　　　　　　　　覆核：　　　　　　　　</text:span><text:span text:style-name="T114">單位</text:span><text:span text:style-name="T115">主管：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fo:color="#0099FF"/>
    </style:style>
    <style:style style:name="WW_CharLFO28LVL1" style:family="text">
      <style:text-properties fo:color="#00B0F0"/>
    </style:style>
    <style:style style:name="WW_CharLFO30LVL1" style:family="text">
      <style:text-properties fo:color="#00B0F0"/>
    </style:style>
    <style:style style:name="WW_CharLFO35LVL1" style:family="text">
      <style:text-properties fo:color="#0099FF"/>
    </style:style>
    <style:style style:name="WW_CharLFO40LVL1" style:family="text">
      <style:text-properties fo:font-weight="normal" style:font-weight-asian="normal" style:font-weight-complex="normal"/>
    </style:style>
    <style:style style:name="WW_CharLFO40LVL2" style:family="text">
      <style:text-properties style:font-name-complex="標楷體"/>
    </style:style>
    <style:style style:name="WW_CharLFO4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48LVL2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96LVL3" style:family="text">
      <style:text-properties fo:language="en" fo:country="US"/>
    </style:style>
    <style:style style:name="WW_CharLFO121LVL1" style:family="text">
      <style:text-properties style:use-window-font-color="true"/>
    </style:style>
    <style:style style:name="WW_CharLFO122LVL1" style:family="text">
      <style:text-properties style:use-window-font-color="true"/>
    </style:style>
    <style:style style:name="WW_CharLFO12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4LVL2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2:00Z</meta:creation-date>
    <dc:date>2024-03-19T03:12:00Z</dc:date>
    <meta:print-date>2024-01-29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